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style:style style:name="P5" style:family="paragraph" style:parent-style-name="Standard" style:list-style-name="L1">
      <style:paragraph-properties fo:text-align="start"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text-properties fo:background-color="#ffffff"/>
    </style:style>
    <style:style style:name="P8" style:family="paragraph" style:parent-style-name="Standard" style:list-style-name="L1">
      <style:paragraph-properties fo:text-align="start" style:justify-single-word="false"/>
      <style:text-properties fo:background-color="#ffffff"/>
    </style:style>
    <style:style style:name="P9" style:family="paragraph" style:parent-style-name="Standard">
      <style:paragraph-properties fo:text-align="center" style:justify-single-word="false"/>
      <style:text-properties fo:font-size="24pt" fo:font-style="italic" style:text-underline-style="none" fo:font-weight="bold" fo:background-color="#ffffff" style:font-size-asian="24pt" style:font-style-asian="italic" style:font-weight-asian="bold" style:font-size-complex="24pt" style:font-style-complex="italic" style:font-weight-complex="bold"/>
    </style:style>
    <style:style style:name="T1"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uce digimon World 2003</text:p>
      <text:p text:style-name="P2"/>
      <text:p text:style-name="P2">Parler toujours 2X au PNJ</text:p>
      <text:p text:style-name="P2">Veiller a toujours avoir un bon stock d'objet de soin</text:p>
      <text:p text:style-name="P2">La majorité des PNJ hors des villes combatte et rapporte pas mal d'exp</text:p>
      <text:p text:style-name="P2">Les Numemon rapporte le plus d'exp il sont rare sauf</text:p>
      <text:p text:style-name="P2">Numemon Temple jungle serveur Asuka = 222exp 660bit</text:p>
      <text:p text:style-name="P2">Numemon Temple jungle serveur Amaterasu = 299exp 770bit</text:p>
      <text:p text:style-name="P2">bit = argent du jeu</text:p>
      <text:p text:style-name="P2"><text:s/></text:p>
      <text:p text:style-name="P1">serveur Asuka</text:p>
      <text:p text:style-name="P1"/>
      <text:p text:style-name="P1">Partie 1</text:p>
      <text:p text:style-name="P1">secteur EST</text:p>
      <text:p text:style-name="P1"/>
      <text:list xml:id="list8937444395251205487" text:style-name="L1">
        <text:list-item>
          <text:p text:style-name="P5">Après une discutions avec Teddy et Ivy (alias Kail) vous pourrez choisir votre équipe de 3 digimon (on peut tous les obtenir).</text:p>
        </text:list-item>
        <text:list-item>
          <text:p text:style-name="P5">Une fois dans le digimonde parler au pnj de l’accueille afin de télécharger vos digimons.</text:p>
        </text:list-item>
        <text:list-item>
          <text:p text:style-name="P5">Vous ferez alors votre premier combat contre un Kuwagamon après vous serez transporter dans le digilabo, sortez.</text:p>
        </text:list-item>
        <text:list-item>
          <text:p text:style-name="P5">Rendez-vous dans l'auberge pour descendre l’échelle, prenez la porte a droite pour entrer dans la voie souterraine (a droite vous aurez un coffre avec 300bit*) allez a gauche pour regagner la sortie, ensuite rentrer dans le bâtiment avec un toit jaune (croiseur jaune) parler a Divermon pour qu'il vous donne votre sacoche.</text:p>
        </text:list-item>
        <text:list-item>
          <text:p text:style-name="P5">Vous pouvez sortir d'Asuka City et vous rendre au Nord du Parc Centrale (a coté du gymnase vous aurez un coffre avec charge energ) pour atteindre au Cap Fiche où un pnj tape un arbre il vous demandera d'aller chercher ça carte Gabumon qui ce trouve a coté de l’échelle dans l'auberge d'Asuka City entre les 2 cartons violet rapporter lui il vous dira que pour avoir les arbori-bottes vous devrez être ami avec Veemon.</text:p>
        </text:list-item>
        <text:list-item>
          <text:p text:style-name="P5">Aller a l'Ouest du Parc Centrale a la Plage Coquillage pour parler au papy qui pêche il vous dira qu'il peut vous fabriquer une canne a pêche. Vous devrez lui ramener une lance en bambou (acheté a Asuka City armurerie a coté de l'auberge)/ une toile d'araignée (obtenue en tuant Dokugumon dans la Forêt Protocole) / un asticot rouge (récupérer après avoir aidé Divermon au Lac de Divermon en bas du pont) retourner voir le papy pour qu'il vous fabrique la canne a pêche. </text:p>
        </text:list-item>
        <text:list-item>
          <text:p text:style-name="P5">Retourner a Asuka City pour parler a la serveuse du resto grill (première porte a gauche en entrent dans la ville) pour qu'elle vous dise avoir vue Veemon a la Prairie des Vents retourner dans le Parc Centrale (pnj Natsumi) et prenez le chemin a ça droite pour atteindre l'Entrer de la Forêt Fer traversez la zone, Forêt Fer Ouest (récupérer le coffre avec écu)(pnj Catherine), Forêt Fer Est (pnj Lucia)(pnj Robert) prenez vers le Nord en hauteur pour atteindre la Forêt Protocole récupérer la toile d'araignée sur les Dokugumon.</text:p>
        </text:list-item>
        <text:list-item>
          <text:p text:style-name="P5">Traverser la forêt pour atteindre les Ruines Protocole au fond ce trouve Pharaohmon (premier boss lvl 10 recommander) une fois vaincu il vous donnera le sceptre antique retourner a la Forêt Fer Est et continuer votre route pour atteindre le Lac de Divermon (avant de monter sur le pont aller vers le haut pour obtenir un coffre avec bandana) et récupérer l'hameçon sur le Divermon en bas de l’échelle puis traversez la zone pour entrer dans la Prairie des Vents (pnj Akiba) Veemon ce trouve a l'Est il voudra jouer a cache-cache (il ce trouve dans la Forêt Vive cacher par les feuilles des arbres bonne chance) il vous donnera les arbori-bottes.</text:p>
        </text:list-item>
      </text:list>
      <text:p text:style-name="P3"/>
      <text:p text:style-name="P3"/>
      <text:p text:style-name="P3"/>
      <text:list xml:id="list31766994" text:continue-numbering="true" text:style-name="L1">
        <text:list-item>
          <text:p text:style-name="P5"><text:soft-page-break/>Entrer dans la deuxième ville Seiryu City aller dans le bâtiment le plus au Sud pour parler au pnj (Tom le rapporteur) a l'étage il vous dira que le chef de Seiryu City est parti s’entraîner aux Ruines Protocole retourner devant Pharaohmon et descendez a droite pour atteindre le chef de Seiryu City (pnj au cheveux bleu avec 3 digimon) il vous demandera d'affronter MasterTyrannomon avant de le défier.</text:p>
        </text:list-item>
        <text:list-item>
          <text:p text:style-name="P5">Retourner a la Forêt Vive puis diriger vous vers le Nord après avoir monter 2 échelle vous accéderez a la Vallée Tyranno combattez des Triceramom jusqu'à obtenir une Boule TNT(elle vous sera indispensable plus tard garder la) au sommet de celle-ci vous affronterez Mastertyrannomon (lvl 15 recommander) une fois vaincu il vous donnera la griffe antique.</text:p>
        </text:list-item>
        <text:list-item>
          <text:p text:style-name="P5">Retourner a Seiryu City vous pourrez entrée dans l’arène a l'étage du bâtiment le plus au Sud a l’intérieure battez le chef de Seiryu City pour obtenir le badge de Seiryu et le ticket d'argent parler au pnj Tom le rapporteur devant la porte ensuite aller au Sud de la Foret Vive pour atteindre la station de l'Est (pnj Tomomi).</text:p>
        </text:list-item>
        <text:list-item>
          <text:p text:style-name="P5">Retourner a Asuka City vous affronterez Keith pour trouver Guilmon allez dans l'auberge montez les escalier a droite pour arriver a l’étage Guilmon ce trouve a droite de la pièce en hauteur après lui avoir parler aller a l'Auberge Foret dans la Foret Fer Est Guilmon ce trouve au fond a coté de Gardromon (point de save) parler lui puis aller a Seiryu City cette fois Guilmon est dans le premier bâtiment la Tour Zéphire en haut des escalier devant un lit parler lui pour avoir la carte bleu vous pouvez maintenant asseyez la carte a la station de l'Est au Sud de la Foret Vive.</text:p>
        </text:list-item>
        <text:list-item>
          <text:p text:style-name="P5">Retourner a Seiryu City pour parler au Guilmon au bout de la rue principale (tout droit) puis aller dans la Foret Fer Est, a l'Auberge Foret et rendez-vous dans le sous-sol dirigez-vous vers le fond Guilmon ci trouve avec la carte bleu qui fonctionne une fois la carte en votre possession retourner a la station de l'Est dans la Foret Vive et en route pour le secteur Sud (soignez-vous avant de partir sur les rails vous combattrez Bulbmon lvl 15 avec toute l'équipe recommander).</text:p>
        </text:list-item>
      </text:list>
      <text:p text:style-name="P3"/>
      <text:p text:style-name="P1">Partie 2</text:p>
      <text:p text:style-name="P1">secteur SUD</text:p>
      <text:p text:style-name="P1">lvl 15 recommander</text:p>
      <text:p text:style-name="P3"/>
      <text:list xml:id="list31767159" text:continue-numbering="true" text:style-name="L1">
        <text:list-item>
          <text:p text:style-name="P5">Arrivé station du Sud (pnj Andy)une fois a l’extérieur vous serez dans le Grand Marais (pnj George) vous passerez ensuite par le Grand Pond(pnj Mei lin)(coffre avec cotte d'étain au Sud du pond) dirigez vous vers l'Ouest pour atteindre le Tombeau Jungle traversez le et affronterez Zanbamon il vous renverra au Grand Pont en une attaque violente. </text:p>
        </text:list-item>
        <text:list-item>
          <text:p text:style-name="P5">Allez ensuite au Nord de la partie droite du Grand Pond pour rejoindre le Marais Calme entrer dans la première maison (Maison Chaman) a droite ensuite aller au Nord de la zone pour entrer dans l'auberge marais aller parler au Gatomon a coté de l’accueille a gauche retourner dans la maison chaman.</text:p>
        </text:list-item>
        <text:list-item>
          <text:p text:style-name="P5">Retournez au Ruine Protocole dans le secteur Est aller a gauche jusqu’à atteindre une échelle Baronmon ce trouve en haut il vous dira d'aller a Asuka City avant d'entrée dans la ville prenez a droite devant les grille sur le pont d'Asuka pour parler a Sepikmon maintenant rentrer dans la ville et aller dans le parc devant le croiseur jaune en passant par la voie souterraine et parler a Etemon il vous dira d'aller au Lac de Divermon une fois dans la zone traverser le pont et prenez le petit chemin derrière les arbres pour parler a Nick après votre discutions retourner a Asuka City dans le parc pour reparler a Etemon il va partir suivez le il ce rend dans les égout d'Asuka en bas de l’échelle dans la voie souterraine parler lui il vous donnera le masque de Sepikmon.</text:p>
        </text:list-item>
      </text:list>
      <text:p text:style-name="P3"/>
      <text:p text:style-name="P3"/>
      <text:p text:style-name="P3"/>
      <text:p text:style-name="P3"/>
      <text:list xml:id="list31777117" text:continue-numbering="true" text:style-name="L1">
        <text:list-item>
          <text:p text:style-name="P5"><text:soft-page-break/>Retourner dans la Maison Chaman a droite du Marais Calme pour rapporter le masque vous obtiendrai l'herbe fétide pour faire fuir Zanbamon dans le Tombeau Jungle en suite vous arriverez a la Baie Phœnix traverser la zone puis dirigez vous vers l'Est pour atteindre Suzaku City une fois dans la ville allez vers la gauche après avoir parler a Lisa continuer sur le chemin vous arriverez a un batiment Hall de Susaku en haut de l’échelle vous pourrai affronterez le chef de Suzaku et gagner le badge de Suzaku en repartant parler a Kail.</text:p>
        </text:list-item>
        <text:list-item>
          <text:p text:style-name="P5">Vous vous retrouver dans le hall principale d'Asuka City une fois a l’extérieur (pnj Genji) aller au resto grill vers la sortie de la ville et parler au barman a l’intérieur ressortez parler a Kail ensuite aller dans le parc d'Asuka City parler a Agumon bleu et Agumon rose puis aller dans l’égout d'Asuka parler au pnj Mat le malicieux qui ce trouve a la place de Etemon retourner dans le Hall principale parler a Kail maintenant retourner parler a Mat le malicieux dans les égout d'Asuka il vous donnera la tenue Agumon en partent parler a Kail puis une fois dans le Hall principale suivez la dans le Centre Admin RC ensuite vous arriverez au Cent. Admin. 1er (coffre avec charge energ a gauche en entrent).</text:p>
        </text:list-item>
        <text:list-item>
          <text:p text:style-name="P5">Repartez d'Asuka City et retourner a la Baie Phœnix dans le secteur Sud pour parler a Nami sur un îlot vers le centre de la zone accessible a pied elle vous parlera d'un temple au Marais Bios pour vous y rendre aller au Grand Pond et prenez tout de suite a droite en arrivent du Tombeau Jungle aller au temple et interagissez avec le mur du fond ensuite aller parler a Sepikmon au Marais Calme il vous dira d'aller voir Baronmon au Ruine Protocole il vous fabriquera un chip TNT a partir d'une bouleTNT retourner détruire le mur du temple dans le Marais Bio pour obtenir le digi-oeuf fiabilité ( Submarimon) puis partez au Nord de la Baie Phœnix traversez la Jungle Éther puis utiliser Submarimon depuis la plat-forme au Nord du Cap Sud. </text:p>
        </text:list-item>
      </text:list>
      <text:p text:style-name="P3"/>
      <text:p text:style-name="P1">Partie 3</text:p>
      <text:p text:style-name="P1">secteur OUEST</text:p>
      <text:p text:style-name="P1">LVL 25 recommander</text:p>
      <text:p text:style-name="P3"/>
      <text:list xml:id="list31755806" text:continue-numbering="true" text:style-name="L1">
        <text:list-item>
          <text:p text:style-name="P5">Diriger vous au Nord du Désert du Bruit pour parler a Numemon ensuite rentre dans Byakko City (l'endroit d’où il vient) traversez Byakko City et aller dans le Dome de Byakko monter toute les échelles pour atteindre le Chef de Byakko.</text:p>
        </text:list-item>
        <text:list-item>
          <text:p text:style-name="P5">Une fois dans la Grotte Souterraine allez parler au 2 garde en haut de l’échelle puis trouver Numemon dans une parois a l'Est vous arriverez dans la Vallée Obus dirigez vous vers le Sud Ouest pour atteindre Badland Nord O puis allez a l'Ouest (coffre avec 100bit)(coffre avec charge enrg.) pour arrivez a l'Oasis Pelche traversez la zone pour arrivez au Désert Bruit puis allez a l'Ouest pour arrivez dans le Désert du Bruit S parler a Guilmon puis une fois dans le Désert Mobius prenez <text:span text:style-name="T1">2X vers l'Ouest puis 3X vers le Nord</text:span> (pour sortir toujours a l'Est) pour arrivez a la Tour Mirage entrer dans le Hall Mirage puis aller dans la Salle Mirage au fond vous affronterez le vrai Chef de Byakko City il vous donnera le badge de Byakko.</text:p>
        </text:list-item>
        <text:list-item>
          <text:p text:style-name="P5">Retournez a la Vallée Obus qui ce trouve a l'Est du secteur Ouest pour ce faire allez au Sud est du Désert du Bruit pour arriver a l'Oasis Pelche traversez la zone pour entrer dans Badland Nord O allez vers le Nord est en montant les rampes pour arrivez a la Vallée Obus dirigez vous vers le Nord pour entrer dans l'Usine Dum-Dum a l’intérieur chercher Numemon et entrer dans chaque pièce ou il rentre il vas vous baladez pendant 5minutes une fois dans la Salle des Opération parler a HiAndromon ( lvl.30 recommander) il vous donnera le fusil rouiller ensuite descendez les échelles pour franchir la grille vous devrez descendre l'Escalier Secret pour entrer dans l'égout assurer vous d'avoir récupérer vos vie pour allez secourir Lisa au prise avec Warumonzaemon après le combat Lucky Mouse fera sont apparition puis vous finirez part arriver dans la Salle Secrets ressortez et allez au Sud Est des Badland Nord O et prenez la plat-forme Submarimon au Sud des Badland Nord E.</text:p>
        </text:list-item>
      </text:list>
      <text:p text:style-name="P3"/>
      <text:list xml:id="list31756245" text:continue-numbering="true" text:style-name="L1">
        <text:list-item>
          <text:p text:style-name="P5"><text:soft-page-break/>Vous arriverez au Cap Fiche allez sur le Pond d'Asuka et prenez la plat-forme Submarimon a droite des grilles vous arriverez dans l'égout d'Asuka traversez la zone pour entrer dans la Salle Commande pour affronterez Datamon (lvl.30 recommander) il vous donnera les gants rouillés il vous demandera le Badge DO (passe employé). </text:p>
        </text:list-item>
        <text:list-item>
          <text:p text:style-name="P5">Retourner a la Salle Secrets qui ce trouve dans les égouts de l'Usine Dum-Dum dans le secteur Ouest pour parlez a Lisa elle vous dira d’aller voir Nick et Keith il sont au Lac St Suzaku dans le secteur Sud pour vous y rendre vous devrez utiliser la plat-forme Submarimon qui ce trouve dans Suzaku City après avoir traverser le Hall Suzaku(bâtiment du chef) une fois que vous aurez trouver Nick et Keith vous serez ramener dans la Salle Secrets où Nick vous donnera le passe employé.</text:p>
        </text:list-item>
        <text:list-item>
          <text:p text:style-name="P5">Retourner voir Datamon dans la Salle de Commande il vous ouvrira la grande porte qui mène au Centre Admin ss1 affronterez les militaires qui ci trouve jusqu'à arriver dans l'Escalier ss battez également les militaires pour arriver au Centre Admin RC encore des combats pour atteindre le Centre Admin 1er ou des militaires vous attende pour en découdre après avoir vaincu Vemmon partez sur la gauche jusqu'à atteindre la Tour Prison ensuite vous pouvez entrer dans la salle d’où venez Vemmon la Salle du Maître interagissez avec les tableaux pour faire le code M-O-N-S-T-R-E pour ouvrir une porte secrète qui vous emmène dans le QG AoA où vous affronterez le Maître du jeu.</text:p>
        </text:list-item>
        <text:list-item>
          <text:p text:style-name="P5">Allez a Byakko City (la ville au Nord du Désert Bruit dans le secteur Ouest) dirigez-vous au sommet du dome de Byakko City qui ce trouve au fond de la ville pour parler au chef de Byakko il vous dira d'aller parler aux prisonniers dans la Grotte Souterraine dont l'entrée ce trouve en bas a droite dans ce bâtiment après la discutions vous serez ramener dans le dome de Byakko.</text:p>
        </text:list-item>
        <text:list-item>
          <text:p text:style-name="P5">Rendez-vous a Suzaku City dans le secteur Sud pour parler a Patamon il ce trouve dans le hall de Suzaku il vous dira d'aller dans la jungle il parle de la Jungle Éther au Nord de la Baie Phœnix un fois dans la jungle vous devrai aller dans le Temple Jungle qui ce trouve au Nord est de la Jungle Éther, descendez jusqu'à arriver dans les Catacombes allez au fond pour battre Zanbamon (lvl 35 recommander) ensuite parler au Chef de Suzaku qui ce trouve là entrée dans le trou du mur.</text:p>
        </text:list-item>
        <text:list-item>
          <text:p text:style-name="P5">Arriver dans le Labyr. Bogue dès que vous descendez la rampe allez vers le haut pour trouvé une échelle invisible (longez le mur) avancez jusqu'à atteindre la Fosse Labyr. Bogue où vous affronterez Bulbmon (lvl 35 recommander), continuer le chemin jusqu'à sortir du Labyr. Bogue.</text:p>
        </text:list-item>
      </text:list>
      <text:p text:style-name="P3"/>
      <text:p text:style-name="P1">Partie 4</text:p>
      <text:p text:style-name="P1">Serveur Amaterasu</text:p>
      <text:p text:style-name="P1">LVL 40 recommander</text:p>
      <text:p text:style-name="P3"/>
      <text:list xml:id="list31747691" text:continue-numbering="true" text:style-name="L1">
        <text:list-item>
          <text:p text:style-name="P5">Vous arrivez dans l'Auberge de la Foret ss, ressortez et aller au Nord pour atteindre les Ruine Protocole BK Megagargomon remplace Pharaohmon abattez le ensuite depuis la Foret de Fer Est partez en direction de l'Est pour rejoindre Seiryu City qui sur le serveur Amaterasu es remplacer par Qing Long City rendez-vous dans la Tour Quin Long pour battre le chef de la ville une fois chose faite allez a la Vallée Tyranno pour battre BK Imperialdramon. </text:p>
        </text:list-item>
        <text:list-item>
          <text:p text:style-name="P5">Aller au secteur Sud en passent par la plat-forme Submarimon de la Foret Vive a la deuxième sortie vous serez au Grand Pont a partir d'ici vous pouvez rejoindre Suzaku City remplacer ici par Zhu Que City pour battre le chef de la ville qui ce trouve dans le Hall Zhu que, maintenant allez au lac Zhu Que en partent de la plat-forme qui ce trouve derrière le Hall de Zhu Que, aller en haut de la zone pour obtenir le digi-oeuf savoir (Digmon).</text:p>
        </text:list-item>
      </text:list>
      <text:p text:style-name="P3"/>
      <text:p text:style-name="P3"/>
      <text:p text:style-name="P3"/>
      <text:p text:style-name="P3"/>
      <text:list xml:id="list31749430" text:continue-numbering="true" text:style-name="L1">
        <text:list-item>
          <text:p text:style-name="P5"><text:soft-page-break/><text:s/>Aller dans la Jungle Éther au Nord Est de la zone a coté de la rampe qui mène au Temple Jungle il y a un tunnel sur le sol <text:s/>accessible grâce au digi-oeuf savoir (Digmon). Vous entré dans Circuit Imprimé après être sortie du première écran aller vers le Nord Est (en parlent au digimon pour vous orienté) un fois dans un cul-de-sac retourner a l’écran précédent et aller au Nord Ouest jusqu'à sortir a la Jungle Éther du serveur Asuka.</text:p>
        </text:list-item>
        <text:list-item>
          <text:p text:style-name="P5">Aller a proximité d' Asuka City (la ville du départ) dans le Cap Fiche pour prendre un tunnel (Digmon) au Nord de la zone pour entrée dans Circuit Imprimé qui vous emmènera au secteur Nord ci vous aller vers le Nord est (un Kotemon devrait vous confirmer l’itinéraire) un fois dans un cul-de-sac retourné avant la zone précédente pour aller vers le Nord Ouest sur la route Renamon et Agumon pourront vous orienté jusqu'à la sortie.</text:p>
        </text:list-item>
        <text:list-item>
          <text:p text:style-name="P5">Arrivé au Mont du Boot vous devrez aller a Genbu City pour ce faire partez vers l'Est pour entrée dans Pic Enneigé par le chemin parallèle du haut, ensuite aller vers le Nord pour atteindre le Mont Gelé aller encore en direction du Nord pour pouvoir traverser la Porte Bataille et ainsi arrivé a Genbu City. Le chef de Genbu ce trouve au sommet de la ville aller le battre pour récupérer le 4ieme insigne afin d'avoir en votre possession les 4 insignes du serveur Asuka. Assurez vous d'avoir un bon stock d'objet de soin.</text:p>
        </text:list-item>
        <text:list-item>
          <text:p text:style-name="P5">Retourner au Mont du Boot et partez vers l'Ouest pour arriver au Mine de Kulon aller vers l'Est jusqu'à atteindre le pnj Makoto descendez l'échelle continuer sur le chemin pour atteindre le Puits de Kulon. descendez l'échelle qui ce trouve au centre de la zone pour entrée dans Donjon de Glace traversez le pour affronter la Sorcière des glaces, ensuite entré dans Donjon de Feu (Attention les explosions mette toute l'équipe a 1PV) traversez le pour affronter le Chevalier du Feu, ensuite entré dans Donjon des Tén. traversez le pour affronter le Chevalier des ténèbres derrière ce trouve la Chambre Matrix qui vous permettra d'aller dans le monde réel.</text:p>
        </text:list-item>
        <text:list-item>
          <text:p text:style-name="P5">Vous aurez 180 seconde pour traverser la base Magasta( agencement de la zone aléatoire) vous devrez activé des poste de contrôle le premier activera les téléporteurs pour accéder au second qui ouvre la porte pour finir la zone, le troisième gardé par un soldat robot apporte rien a par un bonne objet pour Veemon, trouver la sortie pour battre le chef de la zone.</text:p>
        </text:list-item>
        <text:list-item>
          <text:p text:style-name="P5">Vous serez ramener dans Donjon de Glace et vous devrez aller voir Lisa qui ce trouve a Asuka City secteur Est du serveur Asuka pour ce faire aller au Sud du Mont du Boot pour prendre un tunnel (Digmon) une fois dans les Circuit Imprimé sortez du première écran et aller vers le Sud Ouest jusqu'à arrivé dans le troisième écran pour constaté la présence d'un Agumon ce qui vous indiquera être dans le bon tunnel aller vers le Sud Ouest jusu'a voir Renamon maintenant aller vers le Sud Est Kotemon ce trouve a coté de la sortie pour le Cap Fiche a proximité d' Asuka City.</text:p>
        </text:list-item>
        <text:list-item>
          <text:p text:style-name="P8">Aller au Nord d' Asuka City pour parler a Lisa et au Maître du jeu d'Asuka dans la Salle du Maître. Maintenant vous devez vous rendre a la Tour Mirage du serveur Amaterasu. Partez en direction de l'Ouest juste avant d'entre dans la Plage Coquillage pour prendre le tunnel (Digmon) dans les Circuit Imprimé sur le deuxième écran il y a un Agumon pas très utile continuer vers le Sud Ouest jusqu'à voir un second Agumon suivez c'est indication ainsi que celle des autres digimons en chemin pour sortir au Tombeau Jungle du secteur Sud du serveur Amaterasu aller vers le Sud traverser Baie Phoenix et la Jungle Éther pour aller prendre la plat-forme (Submarimon) dans le Cap Sud vous arriverez au Badland Sud, traversez la zone pour arriver dans le Désert du Bruit aller vers le Sud Ouest pour rejoindre le Désert Mobius prenez <text:span text:style-name="T1">2X vers l'Ouest puis 3X vers le Nord</text:span> (pour sortir toujours a l'Est) pour arrivez a la Tour Mirage entrer dans le Hall Mirage puis aller dans la Salle Mirage au fond vous devez parler au Chef Chuck, retourner a la Salle du Maître d'Asuka City sur le serveur Asuka pour parler a Lisa.</text:p>
        </text:list-item>
      </text:list>
      <text:p text:style-name="P7"/>
      <text:p text:style-name="P7"/>
      <text:p text:style-name="P7"/>
      <text:p text:style-name="P7"/>
      <text:list xml:id="list31772715" text:continue-numbering="true" text:style-name="L1">
        <text:list-item>
          <text:p text:style-name="P8"><text:soft-page-break/>Vous devez aller a Bai Hu City dans le secteur Ouest du serveur Amaterasu prenez le même chemin que pour aller a la Tour Mirage précédemment une fois dans le Désert du Bruit aller vers le Nord pour entré dans Bai Hu City pour affronter le Chef de la ville qui ce trouve au sommet du Dome de Bai Hu après vous devrez aller a Xuan Wu City dans le secteur Nord du serveur Amaterasu a l'emplacement de Genbu City.</text:p>
        </text:list-item>
        <text:list-item>
          <text:p text:style-name="P8">En sortant de Bai Hu City aller vers l'Est pour prendre la plat-forme (Submarimon) qui ce trouve dans Badland Nord E pour arriver au Cap Fiche et prendre le tunnel au Nord de la zone pour aller dans le secteur Nord d'Amaterasu dans les Circuit Imprimé aller vers le Nord Est (un Kotemon devrait vous confirmer l’itinéraire) un fois dans un cul-de-sac retourné avant la zone précédente pour aller vers le Nord Ouest sur la route Renamon et Agumon pourront vous orienté jusqu'à la sortie. arrivé au Mont du Boot vous devrez aller a Xuan Wu City pour ce faire partez vers l'Est pour entrée dans Pic Enneigé par le chemin parallèle du haut, ensuite aller vers le Nord pour atteindre le Mont Gelé aller encore en direction du Nord pour pouvoir traverser la Porte Bataille et ainsi arrivé a Xuan Wu City. Le chef de Xuan Wu ce trouve au sommet de la ville aller le battre pour récupérer le 4ieme passe qui vous permettra d'entré dans Amaterasu City qui remplace Asuka City.</text:p>
        </text:list-item>
        <text:list-item>
          <text:p text:style-name="P8">Aller au Sud du Mont du Boot pour prendre un tunnel (Digmon) une fois dans les Circuit Imprimé sortez du première écran et aller vers le Sud ouest jusqu'à arrivé dans le troisième écran pour constaté la présence d'un Agumon ce qui vous indiquera être dans le bon tunnel aller vers le Sud Ouest jusqu’à voir Renamon maintenant aller vers le Sud Est Kotemon ce trouve a coté de la sortie pour le Cap Fiche a proximité d' Amaterasu City aller au Nord de la ville dans la Salle du Maître pour combattre le Commandant.</text:p>
        </text:list-item>
        <text:list-item>
          <text:p text:style-name="P8">Vous devez aller parler a Keilth qui ce trouve a Qing Long City a l'Est d'Amaterasu City ensuite retourner dans la Salle du Maître d'Amaterasu City puis aller a la Salle du Maître d'Asuka City pour voir des Oinkmons et des Vemmons, Retourner a la Salle du Maître d'Amaterasu City.</text:p>
        </text:list-item>
        <text:list-item>
          <text:p text:style-name="P8">Prenez le téléporteur pour entré dans hors-la-loi RC sur le satellite espion pour battre Lord Megadeath en vous aurai a affronter Galactimon dans 2 forme différente une fois chose faite félicitation l'histoire est fini. </text:p>
        </text:list-item>
      </text:list>
      <text:p text:style-name="P7"/>
      <text:p text:style-name="P7"/>
      <text:p text:style-name="P9">BRAVO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6T19:04:05.72</meta:creation-date>
    <dc:date>2023-12-18T11:51:54.37</dc:date>
    <meta:editing-duration>P5DT14H30M28S</meta:editing-duration>
    <meta:editing-cycles>162</meta:editing-cycles>
    <meta:generator>OpenOffice/4.1.13$Win32 OpenOffice.org_project/4113m1$Build-9810</meta:generator>
    <meta:print-date>2023-12-13T09:01:16.83</meta:print-date>
    <meta:document-statistic meta:table-count="0" meta:image-count="0" meta:object-count="0" meta:page-count="6" meta:paragraph-count="64" meta:word-count="3708" meta:character-count="20726"/>
  </office:meta>
</office:document-meta>
</file>